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943cm"/>
    </style:style>
    <style:style style:name="Tabulka1.B" style:family="table-column">
      <style:table-column-properties style:column-width="3.96cm"/>
    </style:style>
    <style:style style:name="Tabulka1.C" style:family="table-column">
      <style:table-column-properties style:column-width="1.711cm"/>
    </style:style>
    <style:style style:name="Tabulka1.D" style:family="table-column">
      <style:table-column-properties style:column-width="1.653cm"/>
    </style:style>
    <style:style style:name="Tabulka1.1" style:family="table-row">
      <style:table-row-properties style:min-row-height="0.744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2cm" fo:keep-together="auto"/>
    </style:style>
    <style:style style:name="Tabulka2" style:family="table">
      <style:table-properties style:width="16.249cm" fo:margin-left="-0.199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0.522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3" style:family="table-row">
      <style:table-row-properties style:min-row-height="0.51cm" fo:keep-together="auto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text-properties officeooo:paragraph-rsid="00060e2c"/>
    </style:style>
    <style:style style:name="P3" style:family="paragraph" style:parent-style-name="Standard">
      <style:paragraph-properties style:line-height-at-least="0.423cm"/>
      <style:text-properties fo:font-weight="bold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66340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/>
      <style:text-properties officeooo:rsid="00066340" officeooo:paragraph-rsid="00066340"/>
    </style:style>
    <style:style style:name="P9" style:family="paragraph" style:parent-style-name="Standard">
      <style:paragraph-properties fo:margin-top="0cm" fo:margin-bottom="0cm" loext:contextual-spacing="false" style:line-height-at-least="0.423cm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.423cm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423cm" style:snap-to-layout-gri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6340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66340" style:font-size-asian="12pt" style:font-size-complex="12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officeooo:rsid="00060e2c"/>
    </style:style>
    <style:style style:name="T16" style:family="text">
      <style:text-properties officeooo:rsid="00066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KLAMAČNÍ FORMULÁŘ</text:p>
      <text:p text:style-name="Standard">Číslo objednávky (Faktury): ………………………………………………………………………………………………………………….<text:line-break/>Jméno a příjmení kupujícího / Firma: …………………………………………………………………………………………………..<text:line-break/>Tel. č.: …………………………………….E-mail: …………..…………………………………………………………………………………..<text:line-break/>Číslo účtu/kód banky: ………………………………………………………………………………………………………………………….</text:p>
      <text:p text:style-name="P4"><text:span text:style-name="T4">PROSÍME O VYPLNĚNÍ TABULKY</text:span><text:line-break/>Do sloupe „způsob vyřízení“, prosím, uveďte <text:span text:style-name="T16">A</text:span><text:span text:style-name="T1">) ,</text:span><text:span text:style-name="T2">nebo B</text:span><text:span text:style-name="T1">)</text:span> <text:s/>dle <text:span text:style-name="T16">p</text:span><text:span text:style-name="T1">ožadovaného způsobu vyřízení reklamace (pod tabulkou)</text:span>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0"><text:span text:style-name="T1">Důvod reklamace</text:span></text:p>
          </table:table-cell>
          <table:table-cell table:style-name="Tabulka1.A1" office:value-type="string">
            <text:p text:style-name="P11">Název zboží</text:p>
          </table:table-cell>
          <table:table-cell table:style-name="Tabulka1.A1" office:value-type="string">
            <text:p text:style-name="P11">Počet Kusů</text:p>
          </table:table-cell>
          <table:table-cell table:style-name="Tabulka1.D1" office:value-type="string">
            <text:p text:style-name="P11">Způsob vyřízení</text:p>
          </table:table-cell>
        </table:table-row>
        <table:table-row table:style-name="Tabulka1.2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/>
          </table:table-cell>
        </table:table-row>
      </table:table>
      <text:p text:style-name="P4"/>
      <text:p text:style-name="P3">Požadovaný způsob vyřízení reklamace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A) Zaslání nového produktu</text:p>
          </table:table-cell>
        </table:table-row>
        <table:table-row table:style-name="Tabulka2.1">
          <table:table-cell table:style-name="Tabulka2.A1" office:value-type="string">
            <text:p text:style-name="P9">B) Vrácení peněz</text:p>
          </table:table-cell>
        </table:table-row>
        <table:table-row table:style-name="Tabulka2.3">
          <table:table-cell table:style-name="Tabulka2.A1" office:value-type="string">
            <text:p text:style-name="P9"/>
          </table:table-cell>
        </table:table-row>
      </table:table>
      <text:p text:style-name="P7"/>
      <text:p text:style-name="P5"><text:span text:style-name="T7"><text:line-break/></text:span><text:span text:style-name="T4">Adresa pro doručení nového produktu (liší-li se od původní objednávky):<text:line-break/></text:span><text:span text:style-name="T5">Jméno a Příjmení: ………………………………………………………………………….<text:line-break/>Adresa:…………………………………………………………………………………………..<text:line-break/>Město:<text:tab/>…………………………………………………………PSČ:………………………….<text:line-break/>Kontakt (tel., email):………………………………………………………………………</text:span></text:p>
      <text:p text:style-name="P6"><text:span text:style-name="T6">Datum:</text:span></text:p>
      <text:p text:style-name="P8"><text:span text:style-name="T6">P</text:span><text:span text:style-name="T5">odpi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stupný_20_text" style:display-name="Zástupný text" style:family="text">
      <style:text-properties fo:color="#808080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paragraph-rsid="00060e2c"/>
    </style:style>
    <style:style style:name="MP2" style:family="paragraph" style:parent-style-name="Header">
      <style:text-properties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officeooo:rsid="00060e2c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klamaci zašlete na adresu:</text:span><text:tab/></text:p>
        <text:p text:style-name="MP1"><text:span text:style-name="MT2">Lima plus s.r.o.</text:span></text:p>
        <text:p text:style-name="MP1"><text:span text:style-name="MT2">Drslavice 215</text:span></text:p>
        <text:p text:style-name="MP1"><text:span text:style-name="MT2">68733 Hradčovice</text:span><text:tab/></text:p>
      </style:header>
      <style:footer>
        <text:p text:style-name="MP2"><text:span text:style-name="MT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mar Janevová</meta:initial-creator>
    <meta:creation-date>2015-02-15T23:29:00</meta:creation-date>
    <dc:date>2020-09-22T11:46:54.155000000</dc:date>
    <meta:print-date>2014-05-27T12:16:00</meta:print-date>
    <meta:editing-cycles>4</meta:editing-cycles>
    <meta:editing-duration>PT6M41S</meta:editing-duration>
    <meta:generator>LibreOffice/6.3.5.2$Windows_X86_64 LibreOffice_project/dd0751754f11728f69b42ee2af66670068624673</meta:generator>
    <meta:document-statistic meta:table-count="2" meta:image-count="0" meta:object-count="0" meta:page-count="1" meta:paragraph-count="17" meta:word-count="93" meta:character-count="931" meta:non-whitespace-character-count="850"/>
  </office:meta>
</office:document-meta>
</file>